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GŁOSZENIE ZBĘDNEJ FOLII ROLNICZEJ I INNYCH ODPADÓW ROLNICZYCH</text:span></text:p>
      <text:p text:style-name="P2"/>
      <text:p text:style-name="P1"><text:span text:style-name="T1">IMIĘ I NAZWISKO ………………………………………………………………………………………</text:span></text:p>
      <text:p text:style-name="P1"><text:span text:style-name="T1">ADRES ……………………………………………………………………………………………………….</text:span></text:p>
      <text:p text:style-name="P1"><text:span text:style-name="T1">TELEFON KONTAKTOWY …………………………………………………………………………………</text:span></text:p>
      <text:p text:style-name="P2"/>
      <text:p text:style-name="P1"><text:span text:style-name="T1">POSIADAM ZBĘDNE ODPADY POROLNICZE WG PONIŻSZYCH KATEGORII</text:span></text:p>
      <text:p text:style-name="P1"><text:span text:style-name="T1">I ZOBOWIĄZUJĘ SIĘ JE DOSTARCZYĆ WE WSKAZANYM CZASIE I MIEJSCU ZBIÓRKI ODPADÓW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2">NAZWA</text:span></text:p>
          </table:table-cell>
          <table:table-cell table:style-name="Tabela1.A1" office:value-type="string">
            <text:p text:style-name="P5"><text:span text:style-name="T2">ILOŚĆ W KG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5"><text:span text:style-name="T2">FOLIA ROLNICZ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5"><text:span text:style-name="T2">SIATKA I / LUB SZNUREK OD BALOT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5"><text:span text:style-name="T2">OPAKOWANIA PO NAWOZACH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5"><text:span text:style-name="T2">OPAKOWANIA TYPU BIG - BAG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1"><text:span text:style-name="T1">Uwaga! Podanie niniejszych informacji nie oznacza gwarancji odbioru powyższych materiałów!</text:span></text:p>
      <text:p text:style-name="P2"/>
      <text:p text:style-name="P3"><text:span text:style-name="T1">………………………………………………………..</text:span></text:p>
      <text:p text:style-name="P3"><text:span text:style-name="T1">(podpis rolnika)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65 Pro Plus</meta:initial-creator>
    <dc:creator>Zbigniew Mosoń</dc:creator>
    <meta:editing-cycles>2</meta:editing-cycles>
    <meta:creation-date>2021-06-10T09:20:00</meta:creation-date>
    <dc:date>2021-06-10T09:20:00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19" meta:word-count="75" meta: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