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style:font-name="Times New Roman" style:font-name-complex="Times New Roman" fo:color="#000000" fo:font-size="11pt" style:font-size-asian="11pt" style:font-size-complex="11pt"/>
    </style:style>
    <style:style style:name="P2" style:parent-style-name="Textbody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" style:parent-style-name="Uwydatnienie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Textbody" style:family="paragraph">
      <style:paragraph-properties fo:text-align="justify"/>
    </style:style>
    <style:style style:name="T13" style:parent-style-name="StrongEmphasis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style:font-name="Times New Roman" style:font-name-complex="Times New Roman" fo:color="#000000" fo:font-size="11pt" style:font-size-asian="11pt" style:font-size-complex="11pt"/>
    </style:style>
    <style:style style:name="P18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9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T22" style:parent-style-name="Domyślnaczcionkaakapitu" style:family="text">
      <style:text-properties fo:color="#000000" fo:font-size="11pt" style:font-size-asian="11pt" style:font-size-complex="11pt"/>
    </style:style>
    <style:style style:name="P23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4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5" style:parent-style-name="Textbody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h text:style-name="P1" text:outline-level="2">Informacje ogólne</text:h>
      <text:p text:style-name="P2"><text:span text:style-name="T3">Zgodnie z<text:s/></text:span><text:span text:style-name="T4">rozporządzeni</text:span><text:span text:style-name="T5">em</text:span><text:span text:style-name="T6"><text:s/>Parlamentu Europejskiego i Rady (UE) 2016/679 (ogólnego rozporządzenia o ochronie danych, zwanego dalej również „RODO”) rolę fachowego wsparcia dla<text:s/></text:span><text:span text:style-name="T7">administratorów danych i podmiotów przetwarzających<text:s/></text:span><text:span text:style-name="T8">przejęli</text:span><text:span text:style-name="T9"><text:s/>inspektorzy ochrony danych (zwani dalej również „DPO” od </text:span><text:span text:style-name="T10">data protection officer</text:span><text:span text:style-name="T11">).</text:span></text:p>
      <text:p text:style-name="P12"><text:span text:style-name="T13">Inspektor Danych Osobowych Urzędu Gminy Paszowice</text:span></text:p>
      <text:p text:style-name="P14">Marcin Wowk</text:p>
      <text:p text:style-name="NormalnyWeb"><text:span text:style-name="T15">e-mail: iod.paszowice@grupaformat.pl</text:span></text:p>
      <text:p text:style-name="P16"><text:span text:style-name="T17">Klauzula informacyjna ogólna dla klientów Urzędu Gminy Paszowice</text:span></text:p>
      <text:p text:style-name="P18">Zgodnie z art. 13 ust. 1 Rozporządzenia Parlamentu Europejskiego i Rady (UE) 2016/679 z dnia 27 kwietnia 2016 r. w sprawie<text:s/>ochrony osób fizycznych w związku z przetwarzaniem danych osobowych i w sprawie swobodnego przepływu takich danych oraz uchylenia dyrektywy 95/46/WE (ogólne rozporządzenie o ochronie danych) (Dz. Urz. UE. L Nr 119, str. 1), zwanego dalej „RODO” informuje<text:s/>się klientów Urzędu Gminy Paszowice, że:</text:p>
      <text:p text:style-name="P19">1) Administratorem zbieranych i przetwarzanych przez Urząd Gminy Paszowice danych osobowych klientów jest Wójt Gminy Paszowice. Adres: Urząd Gminy Paszowice, 59-411 Paszowice 137, tel. 76 870 17 92.</text:p>
      <text:p text:style-name="NormalnyWeb"><text:span text:style-name="T20">2) Kontakt z Ins</text:span><text:span text:style-name="T21">pektorem Ochrony Danych -<text:s/></text:span><text:span text:style-name="T22">e-mail: iod.paszowice@grupaformat.pl</text:span></text:p>
      <text:p text:style-name="P23">3) Dane osobowe klientów przetwarzane będą w celu realizacji ustawowych zadań urzędu - na podstawie art. 6 ust. 1 lit. a oraz c ogólnego rozporządzenia o ochronie danych osobowych z dnia 27 kwietnia 2016 r. oraz na podstawie art. 9 ust. 2 lit. g ogólnego rozporządzenia o ochronie danych osobowych z dnia 27 kwietnia 2016 r w związku z realizacją zadań publicznych, określonych m.in. w ustawie z dnia 8 marca 1990 r. o samorządzie gminnym oraz w innych regulacjach.</text:p>
      <text:p text:style-name="P24">4) Pozyskane od klientów dane nie będą udostępniane podmiotom innym, niż upoważnione na podstawie przepisów prawa. Dane osobowe nie będą przekazywane do państwa trzeciego ani do organizacji międzynarodowej.</text:p>
      <text:p text:style-name="P25">5) Dane osobowe przechowywane będą w czasie określonym przepisami prawa, zgodnie z instrukcją kancelaryjną.</text:p>
      <text:p text:style-name="P26">6) Klienci Urzędu mają prawo dostępu do swoich danych osobowych, ich sprostowania, usunięcia lub ograniczenia przetwarzania, jak<text:s/>również prawo do wniesienie sprzeciwu wobec przetwarzania. Jeżeli przetwarzanie danych odbywa się na podstawie zgody na przetwarzanie, klienci mają prawo do cofnięcia zgody na przetwarzanie ich danych osobowych w dowolnym momencie, bez wpływu na zgodność z<text:s/>prawem przetwarzania, którego dokonano na podstawie zgody przed jej cofnięciem.</text:p>
      <text:p text:style-name="P27">7) Klienci mają prawo wniesienia skargi do Prezesa Urzędu Ochrony Danych Osobowych, gdy przetwarzanie danych osobowych Pana/i dotyczących naruszałoby przepisy ogólnego rozporządzenia o ochronie danych osobowych z dnia 27 kwietnia 2016 roku.</text:p>
      <text:p text:style-name="P28">8) Podanie danych osobowych wynikających wprost z przepisów jest obligatoryjne. W przypadku, gdy w danych sprawach podawanie danych osobowych może być dobrowolne, lecz niezbędne do realizacji celów, o których mowa w ust. 3 klienci zostaną o tym fakcie poinformowani.</text:p>
      <text:p text:style-name="P29">9) Informujemy, że Państwa dane osobowe nie będą przetwarzane w sposób automatyczny i nie będą profilowane.</text:p>
      <text:p text:style-name="P30"><text:span text:style-name="T31">10) Niepodanie lub podanie niepełnych danych osobowych może<text:s/></text:span><text:span text:style-name="T32">skutkować pozostawieniem wniosku bez rozpatr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 Rembisz</dc:creator>
    <meta:creation-date>2019-05-30T08:45:00Z</meta:creation-date>
    <dc:date>2020-10-15T11:10:00Z</dc:date>
    <meta:template xlink:href="Normal" xlink:type="simple"/>
    <meta:editing-cycles>10</meta:editing-cycles>
    <meta:editing-duration>PT16620S</meta:editing-duration>
    <meta:document-statistic meta:page-count="1" meta:paragraph-count="6" meta:word-count="453" meta:character-count="3165" meta:row-count="22" meta:non-whitespace-character-count="2718"/>
  </office:meta>
</office:document-meta>
</file>